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utiger 45 Light" svg:font-family="'Frutiger 45 Light', Calibri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134cm" fo:margin-left="0cm" fo:margin-top="0cm" fo:margin-bottom="0cm" table:align="left" style:writing-mode="lr-tb"/>
    </style:style>
    <style:style style:name="Tabella2.A" style:family="table-column">
      <style:table-column-properties style:column-width="8.301cm"/>
    </style:style>
    <style:style style:name="Tabella2.B" style:family="table-column">
      <style:table-column-properties style:column-width="8.83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1" fo:border-right="none" fo:border-top="0.25pt solid #000001" fo:border-bottom="none"/>
    </style:style>
    <style:style style:name="Tabella2.B1" style:family="table-cell">
      <style:table-cell-properties fo:padding="0.097cm" fo:border-left="0.25pt solid #000001" fo:border-right="0.25pt solid #000001" fo:border-top="0.25pt solid #000001" fo:border-bottom="none"/>
    </style:style>
    <style:style style:name="Tabella2.2" style:family="table-row">
      <style:table-row-properties style:min-row-height="0.734cm" fo:keep-together="auto"/>
    </style:style>
    <style:style style:name="Tabella2.A2" style:family="table-cell">
      <style:table-cell-properties fo:padding="0.097cm" fo:border-left="0.25pt solid #000001" fo:border-right="none" fo:border-top="none" fo:border-bottom="0.25pt solid #000001"/>
    </style:style>
    <style:style style:name="Tabella2.B2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left="0cm" fo:margin-right="0.998cm" fo:text-align="end" style:justify-single-word="false" fo:text-indent="0cm" style:auto-text-indent="false"/>
      <style:text-properties style:font-name="Garamond" fo:font-size="12pt" fo:language="it" fo:country="IT" fo:font-weight="bold" officeooo:paragraph-rsid="003781cc" style:font-size-asian="12pt" style:language-asian="it" style:country-asian="IT" style:font-weight-asian="bold" style:font-name-complex="Garamond" style:font-size-complex="12pt"/>
    </style:style>
    <style:style style:name="P2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paragraph-rsid="0018aaed" style:font-size-asian="12pt" style:font-name-complex="Garamond" style:font-size-complex="12pt"/>
    </style:style>
    <style:style style:name="P3" style:family="paragraph" style:parent-style-name="Standard">
      <style:paragraph-properties fo:margin-left="0cm" fo:margin-right="0.998cm" fo:text-align="end" style:justify-single-word="false" fo:text-indent="0cm" style:auto-text-indent="false"/>
      <style:text-properties style:font-name="Times New Roman" fo:font-size="10pt" fo:font-weight="bold" officeooo:paragraph-rsid="0018aae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.998cm" fo:text-align="end" style:justify-single-word="false" fo:text-indent="0cm" style:auto-text-indent="false"/>
      <style:text-properties style:font-name="Times New Roman" fo:font-size="12pt" fo:font-weight="bold" officeooo:paragraph-rsid="002dbbe5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8aaed" style:font-size-asian="12pt" style:font-name-complex="Garamond" style:font-size-complex="12pt"/>
    </style:style>
    <style:style style:name="P6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rsid="001ad868" officeooo:paragraph-rsid="001ad868" style:font-size-asian="12pt" style:font-name-complex="Garamond" style:font-size-complex="12pt"/>
    </style:style>
    <style:style style:name="P7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officeooo:paragraph-rsid="0018aaed" style:font-size-asian="12pt" style:font-style-asian="italic" style:font-name-complex="Garamond" style:font-size-complex="12pt"/>
    </style:style>
    <style:style style:name="P8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officeooo:paragraph-rsid="0018aaed" style:font-size-asian="12pt" style:font-style-asian="italic" style:font-name-complex="Garamond" style:font-size-complex="12pt"/>
    </style:style>
    <style:style style:name="P9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aaed" style:font-size-asian="12pt" style:font-name-complex="Garamond" style:font-size-complex="12pt"/>
    </style:style>
    <style:style style:name="P10" style:family="paragraph" style:parent-style-name="Text_20_body">
      <style:paragraph-properties fo:margin-left="0cm" fo:margin-right="0.998cm" fo:text-align="center" style:justify-single-word="false" fo:text-indent="0cm" style:auto-text-indent="false"/>
      <style:text-properties style:font-name="Times New Roman" fo:font-size="10pt" fo:font-weight="bold" officeooo:paragraph-rsid="0018aaed" style:font-size-asian="10pt" style:font-weight-asian="bold" style:font-name-complex="Times New Roman" style:font-size-complex="10pt"/>
    </style:style>
    <style:style style:name="P11" style:family="paragraph" style:parent-style-name="Header">
      <style:paragraph-properties fo:margin-left="0cm" fo:margin-right="0.635cm" fo:text-indent="0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P12" style:family="paragraph" style:parent-style-name="Header"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P13" style:family="paragraph" style:parent-style-name="Footer">
      <style:text-properties fo:language="it" fo:country="IT" style:language-asian="it" style:country-asian="I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5" style:family="paragraph" style:parent-style-name="Standard">
      <style:paragraph-properties fo:margin-left="0cm" fo:margin-right="0cm" fo:line-height="0.318cm" fo:text-align="justify" style:justify-single-word="false" fo:text-indent="0.25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16" style:family="paragraph" style:parent-style-name="Standard">
      <style:paragraph-properties fo:margin-left="12.488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4.995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-0.376cm" fo:text-indent="0cm" style:auto-text-indent="false"/>
      <style:text-properties style:font-name="Times New Roman" fo:font-size="10pt" officeooo:paragraph-rsid="0018aaed" style:font-size-asian="10pt" style:font-name-complex="Times New Roman" style:font-size-complex="10pt"/>
    </style:style>
    <style:style style:name="P19" style:family="paragraph" style:parent-style-name="Text_20_body">
      <style:paragraph-properties fo:margin-left="0cm" fo:margin-right="-0.376cm" fo:text-indent="0cm" style:auto-text-indent="false">
        <style:tab-stops>
          <style:tab-stop style:position="16.753cm"/>
        </style:tab-stops>
      </style:paragraph-properties>
      <style:text-properties style:font-name="Times New Roman" fo:font-size="10pt" officeooo:paragraph-rsid="001a6829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-0.376cm" fo:text-align="justify" style:justify-single-word="false" fo:text-indent="0cm" style:auto-text-indent="false">
        <style:tab-stops>
          <style:tab-stop style:position="-0.25cm"/>
          <style:tab-stop style:position="2cm"/>
          <style:tab-stop style:position="3.251cm"/>
          <style:tab-stop style:position="8.001cm"/>
          <style:tab-stop style:position="10.001cm"/>
          <style:tab-stop style:position="13.002cm" style:type="center"/>
        </style:tab-stops>
      </style:paragraph-properties>
      <style:text-properties fo:font-size="12pt" officeooo:paragraph-rsid="003f2104" style:font-size-asian="12pt" style:font-size-complex="12pt"/>
    </style:style>
    <style:style style:name="P21" style:family="paragraph" style:parent-style-name="Standard">
      <style:paragraph-properties fo:margin-left="0.501cm" fo:margin-right="-0.25cm" fo:text-align="center" style:justify-single-word="false" fo:text-indent="0cm" style:auto-text-indent="false"/>
      <style:text-properties style:font-name="Garamond" fo:font-size="12pt" fo:font-weight="bold" officeooo:paragraph-rsid="0018aaed" style:font-size-asian="12pt" style:font-weight-asian="bold" style:font-name-complex="Garamond" style:font-size-complex="12pt"/>
    </style:style>
    <style:style style:name="P22" style:family="paragraph" style:parent-style-name="Standard">
      <style:paragraph-properties fo:margin-left="0cm" fo:margin-right="-0.288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2dbbe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-0.288cm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officeooo:paragraph-rsid="002dbbe5" style:font-size-asian="12pt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3f2104"/>
    </style:style>
    <style:style style:name="P25" style:family="paragraph" style:parent-style-name="Standard">
      <style:paragraph-properties fo:margin-left="1.27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8aaed" style:font-size-asian="12pt" style:font-name-complex="Garamond" style:font-size-complex="12pt"/>
    </style:style>
    <style:style style:name="P26" style:family="paragraph" style:parent-style-name="Standard">
      <style:paragraph-properties fo:margin-left="9.991cm" fo:margin-right="0.998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aaed" style:font-size-asian="12pt" style:font-name-complex="Garamond" style:font-size-complex="12pt"/>
    </style:style>
    <style:style style:name="P27" style:family="paragraph" style:parent-style-name="Standard">
      <loext:graphic-properties draw:fill="none"/>
      <style:paragraph-properties fo:margin-left="0cm" fo:margin-right="1.501cm" fo:margin-top="0.176cm" fo:margin-bottom="0.176cm" loext:contextual-spacing="false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baseline" style:writing-mode="lr-tb">
        <style:tab-stops>
          <style:tab-stop style:position="17.002cm"/>
          <style:tab-stop style:position="17.503cm"/>
        </style:tab-stops>
      </style:paragraph-properties>
      <style:text-properties style:font-name="Times New Roman" fo:font-size="12pt" style:text-underline-style="none" fo:font-weight="bold" officeooo:paragraph-rsid="0018aaed" style:letter-kerning="true" fo:background-color="#ffffff" style:font-size-asian="12pt" style:font-weight-asian="bold" style:font-name-complex="Garamon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baseline" style:writing-mode="lr-tb">
        <style:tab-stops/>
      </style:paragraph-properties>
      <style:text-properties style:font-name="Times New Roman" fo:font-size="12pt" style:text-underline-style="none" fo:font-weight="bold" officeooo:paragraph-rsid="003781cc" style:letter-kerning="true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199cm" fo:margin-top="0cm" fo:margin-bottom="0.083cm" loext:contextual-spacing="false" fo:line-height="11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-0.25cm"/>
          <style:tab-stop style:position="2cm"/>
          <style:tab-stop style:position="3.251cm"/>
          <style:tab-stop style:position="8.001cm"/>
          <style:tab-stop style:position="10.001cm"/>
          <style:tab-stop style:position="13.002cm" style:type="center"/>
        </style:tab-stops>
      </style:paragraph-properties>
      <style:text-properties style:use-window-font-color="true" style:font-name="Times New Roman" fo:font-size="11pt" fo:language="it" fo:country="IT" style:text-underline-style="none" officeooo:rsid="0022a405" officeooo:paragraph-rsid="003f2104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text-properties fo:font-size="12pt" officeooo:paragraph-rsid="0046c03c" style:font-size-asian="12pt" style:font-size-complex="12pt"/>
    </style:style>
    <style:style style:name="P31" style:family="paragraph" style:parent-style-name="Standard">
      <style:text-properties fo:font-size="12pt" officeooo:paragraph-rsid="0046fd1a" style:font-size-asian="12pt" style:font-size-complex="12pt"/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paragraph-rsid="003fa83c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3" style:family="paragraph" style:parent-style-name="Standard">
      <style:text-properties officeooo:paragraph-rsid="0046fd1a"/>
    </style:style>
    <style:style style:name="P34" style:family="paragraph" style:parent-style-name="Standard" style:master-page-name="Converti_20_1">
      <style:paragraph-properties fo:margin-left="0cm" fo:margin-right="0.998cm" fo:text-align="end" style:justify-single-word="false" fo:text-indent="0cm" style:auto-text-indent="false" style:page-number="auto" fo:break-before="page"/>
      <style:text-properties style:font-name="Garamond" fo:font-size="12pt" fo:font-weight="bold" officeooo:paragraph-rsid="0018aaed" style:font-size-asian="12pt" style:font-weight-asian="bold" style:font-name-complex="Garamond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-0.288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1.102cm"/>
        </style:tab-stops>
      </style:paragraph-properties>
      <style:text-properties style:font-name="Times New Roman" fo:font-size="12pt" style:text-underline-style="none" fo:font-weight="bold" officeooo:paragraph-rsid="0046c03c" style:letter-kerning="true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288cm" fo:text-align="justify" style:justify-single-word="false" fo:text-indent="0cm" style:auto-text-indent="false"/>
      <style:text-properties fo:font-size="12pt" officeooo:paragraph-rsid="0046fd1a" style:font-size-asian="12pt" style:font-size-complex="12pt"/>
    </style:style>
    <style:style style:name="P37" style:family="paragraph" style:parent-style-name="Standard" style:list-style-name="WWNum1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-0.25cm"/>
          <style:tab-stop style:position="2cm"/>
          <style:tab-stop style:position="3.251cm"/>
          <style:tab-stop style:position="8.001cm"/>
          <style:tab-stop style:position="10.001cm"/>
          <style:tab-stop style:position="13.002cm" style:type="center"/>
        </style:tab-stops>
      </style:paragraph-properties>
      <style:text-properties style:use-window-font-color="true" style:font-name="Times New Roman" fo:font-size="12pt" fo:language="it" fo:country="IT" fo:font-weight="bold" officeooo:rsid="0019ca3a" officeooo:paragraph-rsid="003f210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-0.25cm"/>
          <style:tab-stop style:position="2cm"/>
          <style:tab-stop style:position="3.251cm"/>
          <style:tab-stop style:position="8.001cm"/>
          <style:tab-stop style:position="10.001cm"/>
          <style:tab-stop style:position="13.002cm" style:type="center"/>
        </style:tab-stops>
      </style:paragraph-properties>
      <style:text-properties officeooo:paragraph-rsid="003f2104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1.27cm" fo:margin-right="0.998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paragraph-rsid="0018aaed" style:font-size-asian="12pt" style:font-weight-asian="normal" style:font-name-complex="Garamond" style:font-size-complex="12pt" style:font-weight-complex="normal"/>
    </style:style>
    <style:style style:name="P40" style:family="paragraph" style:parent-style-name="Standard" style:list-style-name="WW8Num3">
      <style:paragraph-properties fo:margin-left="0.635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fo:font-weight="normal" officeooo:paragraph-rsid="003fa83c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Paragrafo_20_elenco" style:list-style-name="WW8Num3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paragraph-rsid="003fa83c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officeooo:paragraph-rsid="003f2104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a6829"/>
    </style:style>
    <style:style style:name="T2" style:family="text">
      <style:text-properties style:font-name="Times New Roman" fo:language="none" fo:country="none" style:language-asian="none" style:country-asian="none" style:font-name-complex="Cambria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normal" officeooo:rsid="003371b9" style:font-style-asian="normal" style:font-weight-asian="normal" style:font-name-complex="Garamond" style:font-style-complex="normal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202d9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it" fo:country="IT" fo:font-weight="normal" officeooo:rsid="0019ca3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it" fo:country="IT" fo:font-weight="bold" officeooo:rsid="0019ca3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language="it" fo:country="IT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fo:language="it" fo:country="IT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fo:language="it" fo:country="IT" fo:font-style="normal" officeooo:rsid="000eddcf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anguage="it" fo:country="IT" fo:font-style="normal" officeooo:rsid="0047ee58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3" style:family="text">
      <style:text-properties style:use-window-font-color="true" fo:language="it" fo:country="IT" fo:font-style="normal" fo:font-weight="bol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 officeooo:rsid="001a6829" style:font-name-complex="Times New Roman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3fa83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ddcf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46fd1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fo:font-weight="bold" style:font-name-asian="Arial Unicode MS" style:font-style-asian="italic" style:font-weight-asian="bold" style:font-weight-complex="bold"/>
    </style:style>
    <style:style style:name="T23" style:family="text">
      <style:text-properties fo:font-style="italic" style:font-name-asian="Arial Unicode MS" style:font-style-asian="italic"/>
    </style:style>
    <style:style style:name="T24" style:family="text">
      <style:text-properties officeooo:rsid="000eddcf"/>
    </style:style>
    <style:style style:name="T25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/text:p>
      <text:p text:style-name="P3"/>
      <text:p text:style-name="P4">Spett.le <text:span text:style-name="T2">ENTE TERRE REGIONALI TOSCANE</text:span></text:p>
      <text:p text:style-name="P10"/>
      <text:p text:style-name="P18">IL SOTTOSCRITTO______________________, NELLA SUA QUALITA’ DI________________________________</text:p>
      <text:p text:style-name="P19">_________________________________________, AUTORIZZATO A <text:s/>RAPPRESENTARE <text:s text:c="5"/>LEGALMENTE </text:p>
      <text:p text:style-name="P19">L’IMPRESA/SOCIETA’ - STUDIO (denominazione o ragione sociale) ________________ ______________________</text:p>
      <text:p text:style-name="P18">CON SEDE LEGALE IN______________________VIA/PIAZZA_________________________ ________________</text:p>
      <text:p text:style-name="P18">PEC________________________________________INDIRIZZO MAIL ____________________________________</text:p>
      <text:p text:style-name="P18"><text:span text:style-name="T1">P.IVA ________________________________________</text:span>N. TEL _____________________________________________</text:p>
      <text:p text:style-name="P21"/>
      <text:p text:style-name="P23">INDAGINE DI MERCATO</text:p>
      <text:p text:style-name="P22"/>
      <text:p text:style-name="P35">Servizio di smaltimento rifiuti agricoli <text:s/>presso la <text:s/>Tenuta di Cesa (AR) di Terre Regionali Toscane</text:p>
      <text:p text:style-name="P28"/>
      <text:p text:style-name="P27"><text:span text:style-name="T3">si segnala <text:s/></text:span><text:span text:style-name="T14">il </text:span><text:span text:style-name="T3"><text:s/>seguente </text:span><text:span text:style-name="T14">preventivo di spesa:</text:span></text:p>
      <text:p text:style-name="P38"><text:span text:style-name="T6"/></text:p>
      <text:list xml:id="list333550935" text:style-name="WWNum1">
        <text:list-header>
          <text:p text:style-name="P37"/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<text:span text:style-name="T20">1 </text:span>- Codice C.E.R. - 150110 - (Contenitori vuoti sporchi ex fitofarmaci), <text:s/>prezzo a Kg;</text:p>
          </table:table-cell>
          <table:table-cell table:style-name="Tabella2.B1" office:value-type="string">
            <text:p text:style-name="P24"/>
            <text:p text:style-name="P24"/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2) </text:span>- Codice C.E.R <text:s/>- 020108 - (Rifiuti agrochimici contenenti sostanze pericolose), prezzo a Kg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3)</text:span> - Codice C.E.R <text:s/>- 020104 - (Rifiuti plastici (ad esclusione degli imballaggi), prezzo a Kg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4)</text:span> - Codice C.E.R. - 150106 - (Imballaggi in materiali misti), prezzo a Kg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5)</text:span> - Codice C.E.R. - 020201 - (Fanghi da operazioni di lavaggio e pulizia), intervento <text:s/>a corpo fino a kg 1.400 - prezzo a viaggio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6)</text:span> - Codice C.E.R. - 020201 - (Fanghi da operazioni di lavaggio e pulizia), eccedenza <text:s/>oltre Kg 1.400 - prezzo a Kg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7)</text:span> - Codice C.E.R. - 170101 - (Cemento), prezzo a Kg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8)</text:span> - Codice C.E.R. - 170904 - (Rifiuti misti dell'attività di costruzione e demolizione, diversi da quelli di cui alle voci 17 09 01, 17 09 02 e 17 09 03), <text:s/>prezzo a Kg;</text:p>
          </table:table-cell>
          <table:table-cell table:style-name="Tabella2.B2" office:value-type="string">
            <text:p text:style-name="P24"/>
          </table:table-cell>
        </table:table-row>
        <text:soft-page-break/>
        <table:table-row table:style-name="Tabella2.2">
          <table:table-cell table:style-name="Tabella2.A2" office:value-type="string">
            <text:p text:style-name="P31"><text:span text:style-name="T21">9) </text:span>- Analisi chimica - Codice C.E.R. - 020201 - (Fanghi da operazioni di lavaggio e pulizia), prezzo unitario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10)</text:span> - Analisi di caratterizzazione e certificazione analitica <text:s/>- Codice C.E.R. - 150106 - (Imballaggi in materiali misti)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11)</text:span> - BIG BAG con chiusura <text:s/>e cartelli regolamentari per <text:s/>- Codice C.E.R. - 150110 - (Contenitori vuoti sporchi ex fitofarmaci), prezzo unitario;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6"><text:span text:style-name="T22">12) </text:span><text:span text:style-name="T23">- FUSTI PEHD - OMO. ONU-BOCCA LARGA COP. CIECO - CHIUS. CRAVATTA DA 120 LT NUOVI;prezzo unitario;</text:span>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13)</text:span> - Codice C.E.R. - 150110, prezzo <text:s/>a viaggio <text:s/>(u<text:span text:style-name="T24">nità di trasporto: 1-2 big bag)</text:span>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14) </text:span>- Codice C.E.R <text:s/>- 020108, prezzo <text:s/>a viaggio <text:s/>(u<text:span text:style-name="T24">nità di trasporto: 1-5 fusti)</text:span>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15)</text:span> - Codice C.E.R <text:s/>- 020104, prezzo <text:s/>a viaggio <text:s/>(u<text:span text:style-name="T24">nità di trasporto: 1 cassone scarrabile o comunqe un volume di 4-6 mc steri)</text:span>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3"><text:span text:style-name="T19">16)</text:span><text:span text:style-name="T17"> - Codice C.E.R. - 150106, prezzo <text:s/>a viaggio <text:s/></text:span><text:span text:style-name="T18">(unità di trasporto: 1-2 big bag)</text:span></text:p>
            <text:p text:style-name="P31">(ricompreso sul <text:span text:style-name="T21">n° 5</text:span>) <text:s/>- Codice C.E.R. - 020201 - (Fanghi da operazioni di lavaggio e pulizia),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1"><text:span text:style-name="T21">17) </text:span><text:span text:style-name="T25">- </text:span><text:span text:style-name="T10">Codice C.E.R. - 170101, prezzo <text:s/>a viaggio (u</text:span><text:span text:style-name="T11">nità di trasporto: 1 cassone scarrabile)</text:span>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36"><text:span text:style-name="T13">18)</text:span><text:span text:style-name="T10"> - Codice C.E.R. - 170904, prezzo a viaggi</text:span><text:span text:style-name="T12">o</text:span><text:span text:style-name="T10">o (u</text:span><text:span text:style-name="T11">nità di trasporto: 1 cassone scarrabile)</text:span></text:p>
          </table:table-cell>
          <table:table-cell table:style-name="Tabella2.B2" office:value-type="string">
            <text:p text:style-name="P24"/>
          </table:table-cell>
        </table:table-row>
      </table:table>
      <text:p text:style-name="P20"/>
      <text:p text:style-name="P29"/>
      <text:p text:style-name="P6">Eventuali dichiarazioni: <text:s/><text:span text:style-name="T20">e note</text:span></text:p>
      <text:p text:style-name="P2"/>
      <text:p text:style-name="P2"/>
      <text:p text:style-name="P5">Si <text:s/>allega:</text:p>
      <text:list xml:id="list829542401" text:style-name="WW8Num3">
        <text:list-header>
          <text:p text:style-name="P39"/>
        </text:list-header>
        <text:list-item>
          <text:p text:style-name="P32"><text:span text:style-name="T15">carta di identità </text:span><text:span text:style-name="T9">in corso di validità </text:span><text:span text:style-name="T15">del soggetto che sottoscrive </text:span><text:span text:style-name="T16">il preventivo</text:span><text:span text:style-name="T15"> <text:s/></text:span></text:p>
          <text:p text:style-name="P40"/>
        </text:list-item>
        <text:list-item>
          <text:p text:style-name="P41"><text:span text:style-name="Car._20_predefinito_20_paragrafo"><text:span text:style-name="T4">Curriculum vitae dove si possono accertare le necessarie competenze ed esperienze</text:span></text:span><text:span text:style-name="Car._20_predefinito_20_paragrafo"><text:span text:style-name="T5"> </text:span></text:span></text:p>
        </text:list-item>
      </text:list>
      <text:p text:style-name="P25"/>
      <text:p text:style-name="P7"/>
      <text:p text:style-name="P7"/>
      <text:p text:style-name="P8"/>
      <text:p text:style-name="P9">Lì ……………………………..<text:tab/><text:tab/><text:tab/><text:tab/><text:tab/><text:tab/>TIMBRO e FIRMA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utiger 45 Light" svg:font-family="'Frutiger 45 Light', Calibri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3" style:family="paragraph" style:parent-style-name="Standard" style:next-style-name="Standard">
      <style:paragraph-properties style:line-height-at-least="0.39cm" style:text-autospace="none"/>
      <style:text-properties style:font-name="Frutiger 45 Light" fo:font-family="'Frutiger 45 Light', Calibri" style:font-family-generic="swiss" fo:font-size="12pt" style:font-name-asian="MS Mincho" style:font-family-asian="'MS Mincho', 'ＭＳ 明朝'" style:font-family-generic-asian="modern" style:font-size-asian="12pt" style:language-asian="ja" style:country-asian="JP" style:font-name-complex="Frutiger 45 Light" style:font-family-complex="'Frutiger 45 Light', Calibri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orphans="0" fo:widows="0" fo:text-indent="0cm" style:auto-text-indent="false"/>
      <style:text-properties style:letter-kerning="tru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998cm" fo:text-align="end" style:justify-single-word="false" fo:text-indent="0cm" style:auto-text-indent="false"/>
      <style:text-properties style:font-name="Garamond" fo:font-size="12pt" fo:language="it" fo:country="IT" fo:font-weight="bold" officeooo:paragraph-rsid="003781cc" style:font-size-asian="12pt" style:language-asian="it" style:country-asian="IT" style:font-weight-asian="bold" style:font-name-complex="Garamond" style:font-size-complex="12pt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MP3" style:family="paragraph" style:parent-style-name="Header"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MP4" style:family="paragraph" style:parent-style-name="Footer">
      <style:text-properties fo:language="it" fo:country="IT" style:language-asian="it" style:country-asian="I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7" style:family="paragraph" style:parent-style-name="Standard">
      <style:paragraph-properties fo:margin-left="0cm" fo:margin-right="0cm" fo:line-height="0.318cm" fo:text-align="justify" style:justify-single-word="false" fo:text-indent="0.25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MP8" style:family="paragraph" style:parent-style-name="Standard">
      <style:paragraph-properties fo:margin-left="12.488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MP9" style:family="paragraph" style:parent-style-name="Standard">
      <style:paragraph-properties fo:margin-left="4.995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M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  <text:p text:style-name="Header"/>
        <text:p text:style-name="Header"/>
      </style:header>
      <style:header-first>
        <text:p text:style-name="MP1">ALLEGATO A<text:tab/></text:p>
        <text:p text:style-name="MP2"/>
        <text:p text:style-name="MP3"/>
      </style:header-first>
      <style:footer>
        <text:p text:style-name="MP4"><draw:line text:anchor-type="char" draw:z-index="0" draw:style-name="Mgr1" draw:text-style-name="MP5" svg:x1="0.016cm" svg:y1="-0.358cm" svg:x2="19.066cm" svg:y2="-0.358cm"><text:p/></draw:line></text:p>
      </style:footer>
      <style:footer-first>
        <text:p text:style-name="MP6"/>
        <text:p text:style-name="Standard"/>
        <text:p text:style-name="MP7"><text:tab/><text:tab/><text:tab/><text:tab/> </text:p>
        <text:p text:style-name="MP8"><text:s/></text:p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33:01.779000000</meta:creation-date>
    <dc:date>2021-08-27T12:06:27.306000000</dc:date>
    <meta:editing-duration>PT7H15M10S</meta:editing-duration>
    <meta:editing-cycles>28</meta:editing-cycles>
    <meta:generator>LibreOffice/5.3.5.2$Windows_x86 LibreOffice_project/50d9bf2b0a79cdb85a3814b592608037a682059d</meta:generator>
    <meta:print-date>2019-06-03T09:56:02.859000000</meta:print-date>
    <meta:document-statistic meta:table-count="1" meta:image-count="0" meta:object-count="0" meta:page-count="2" meta:paragraph-count="40" meta:word-count="447" meta:character-count="2980" meta:non-whitespace-character-count="2517"/>
  </office:meta>
</office:document-meta>
</file>