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5cm" fo:margin-left="0cm" table:align="left" style:writing-mode="lr-tb"/>
    </style:style>
    <style:style style:name="Tabella2.A" style:family="table-column">
      <style:table-column-properties style:column-width="0.134cm"/>
    </style:style>
    <style:style style:name="Tabella2.B" style:family="table-column">
      <style:table-column-properties style:column-width="12.07cm"/>
    </style:style>
    <style:style style:name="Tabella2.C" style:family="table-column">
      <style:table-column-properties style:column-width="0.695cm"/>
    </style:style>
    <style:style style:name="Tabella2.D" style:family="table-column">
      <style:table-column-properties style:column-width="2.794cm"/>
    </style:style>
    <style:style style:name="Tabella2.E" style:family="table-column">
      <style:table-column-properties style:column-width="1.901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ella2.B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P2" style:family="paragraph" style:parent-style-name="Footer">
      <style:text-properties fo:language="it" fo:country="IT" style:language-asian="it" style:country-asian="I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4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5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.998cm" fo:text-align="end" style:justify-single-word="false" fo:text-indent="0cm" style:auto-text-indent="false"/>
      <style:text-properties style:font-name="Times New Roman" fo:font-size="10pt" fo:font-weight="bold" officeooo:paragraph-rsid="0018aae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rsid="001ad868" officeooo:paragraph-rsid="001ad868" style:font-size-asian="12pt" style:font-name-complex="Garamond" style:font-size-complex="12pt"/>
    </style:style>
    <style:style style:name="P10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aed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solid" style:text-underline-width="auto" style:text-underline-color="font-color" officeooo:rsid="0020fff6" officeooo:paragraph-rsid="0020fff6" style:font-size-asian="12pt" style:font-name-complex="Garamond" style:font-size-complex="12pt"/>
    </style:style>
    <style:style style:name="P13" style:family="paragraph" style:parent-style-name="Standard">
      <style:paragraph-properties style:snap-to-layout-grid="false"/>
      <style:text-properties style:font-name="Garamond" fo:font-size="12pt" fo:font-style="italic" fo:font-weight="bold" officeooo:rsid="001a6829" officeooo:paragraph-rsid="001a6829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style:font-name="Garamond" fo:font-size="12pt" fo:font-style="italic" fo:font-weight="bold" officeooo:rsid="001a6829" officeooo:paragraph-rsid="001ad868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Garamond" fo:font-size="8pt" fo:font-style="italic" fo:font-weight="bold" officeooo:rsid="001a6829" officeooo:paragraph-rsid="001ad868" style:font-name-asian="Garamond" style:font-size-asian="8pt" style:font-style-asian="italic" style:font-weight-asian="bold" style:font-name-complex="Garamond" style:font-size-complex="8pt" style:font-style-complex="italic" style:font-weight-complex="bold"/>
    </style:style>
    <style:style style:name="P16" style:family="paragraph" style:parent-style-name="Standard">
      <style:paragraph-properties fo:margin-left="0cm" fo:margin-right="1.217cm" fo:text-indent="0cm" style:auto-text-indent="false" style:snap-to-layout-grid="false"/>
      <style:text-properties style:font-name="Garamond" fo:font-size="12pt" fo:font-style="italic" fo:font-weight="bold" officeooo:paragraph-rsid="0018aae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P17" style:family="paragraph" style:parent-style-name="Table_20_Heading">
      <style:paragraph-properties style:snap-to-layout-grid="false"/>
      <style:text-properties style:font-name="Garamond" fo:font-size="12pt" officeooo:paragraph-rsid="0018aaed" style:font-size-asian="12pt" style:font-name-complex="Garamond" style:font-size-complex="12pt"/>
    </style:style>
    <style:style style:name="P18" style:family="paragraph" style:parent-style-name="Text_20_body">
      <style:paragraph-properties fo:margin-left="0cm" fo:margin-right="-0.376cm" fo:margin-top="0cm" fo:margin-bottom="0cm" loext:contextual-spacing="false" fo:line-height="150%" fo:text-indent="0cm" style:auto-text-indent="false" style:writing-mode="page"/>
      <style:text-properties style:font-name="Times New Roman" fo:font-size="10pt" officeooo:paragraph-rsid="0018aaed" style:font-size-asian="10pt" style:font-name-complex="Times New Roman" style:font-size-complex="10pt"/>
    </style:style>
    <style:style style:name="P19" style:family="paragraph" style:parent-style-name="Text_20_body">
      <style:paragraph-properties fo:margin-left="0cm" fo:margin-right="-0.376cm" fo:margin-top="0cm" fo:margin-bottom="0cm" loext:contextual-spacing="false" fo:line-height="150%" fo:text-indent="0cm" style:auto-text-indent="false" style:writing-mode="page">
        <style:tab-stops>
          <style:tab-stop style:position="16.753cm"/>
        </style:tab-stops>
      </style:paragraph-properties>
      <style:text-properties style:font-name="Times New Roman" fo:font-size="10pt" officeooo:paragraph-rsid="001a6829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aramond" fo:font-size="12pt" officeooo:paragraph-rsid="002d625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Garamond" fo:font-size="12pt" fo:language="it" fo:country="IT" style:text-underline-style="none" fo:font-weight="normal" officeooo:paragraph-rsid="002d625b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1.27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officeooo:paragraph-rsid="0018aaed" style:font-size-asian="12pt" style:font-style-asian="italic" style:font-name-complex="Garamon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2pt" style:text-underline-style="none" fo:font-weight="bold" officeooo:paragraph-rsid="002ab9d8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2pt" style:text-underline-style="none" fo:font-weight="bold" officeooo:paragraph-rsid="0031d8c4" style:font-size-asian="12pt" style:font-weight-asian="bold" style:font-name-complex="Garamond" style:font-size-complex="12pt" style:font-weight-complex="bold"/>
    </style:style>
    <style:style style:name="P25" style:family="paragraph" style:parent-style-name="Standard" style:master-page-name="Converti_20_1">
      <style:paragraph-properties fo:margin-left="0cm" fo:margin-right="0.998cm" fo:text-align="end" style:justify-single-word="false" fo:text-indent="0cm" style:auto-text-indent="false" style:page-number="auto" fo:break-before="page"/>
      <style:text-properties style:font-name="Garamond" fo:font-size="12pt" fo:font-weight="bold" officeooo:paragraph-rsid="0018aaed" style:font-size-asian="12pt" style:font-weight-asian="bold" style:font-name-complex="Garamond" style:font-size-complex="12pt"/>
    </style:style>
    <style:style style:name="P26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style:text-underline-style="none" officeooo:rsid="0022a405" officeooo:paragraph-rsid="003374cc" style:font-size-asian="12pt" style:font-name-complex="Garamond" style:font-size-complex="12pt"/>
    </style:style>
    <style:style style:name="P27" style:family="paragraph" style:parent-style-name="Standard" style:list-style-name="WW8Num3">
      <style:paragraph-properties fo:margin-left="1.27cm" fo:margin-right="0.998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8aaed" style:font-size-asian="12pt" style:font-name-complex="Garamond" style:font-size-complex="12pt"/>
    </style:style>
    <style:style style:name="P28" style:family="paragraph" style:parent-style-name="Standard">
      <style:paragraph-properties fo:margin-left="0cm" fo:margin-right="1.501cm" fo:margin-top="0.176cm" fo:margin-bottom="0.176cm" loext:contextual-spacing="false" fo:text-align="center" style:justify-single-word="false" fo:text-indent="0cm" style:auto-text-indent="false">
        <style:tab-stops>
          <style:tab-stop style:position="17.002cm"/>
          <style:tab-stop style:position="17.503cm"/>
        </style:tab-stops>
      </style:paragraph-properties>
      <style:text-properties style:font-name="Garamond" fo:font-size="12pt" style:text-underline-style="none" officeooo:paragraph-rsid="0018aaed" style:font-size-asian="12pt" style:font-name-complex="Garamond" style:font-size-complex="12pt"/>
    </style:style>
    <style:style style:name="P29" style:family="paragraph" style:parent-style-name="Standard">
      <style:paragraph-properties fo:margin-left="0cm" fo:margin-right="-0.25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Garamond" fo:font-size="12pt" style:text-underline-style="none" officeooo:rsid="002ab9d8" officeooo:paragraph-rsid="0031d8c4" style:font-size-asian="12pt" style:font-name-complex="Garamond" style:font-size-complex="12pt"/>
    </style:style>
    <style:style style:name="P30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Garamond" fo:font-size="12pt" officeooo:paragraph-rsid="002d625b" fo:background-color="transparent" style:font-size-asian="12pt" style:font-size-complex="12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6829"/>
    </style:style>
    <style:style style:name="T2" style:family="text">
      <style:text-properties style:font-name="Times New Roman" officeooo:rsid="001ccb28" style:font-name-complex="Times New Roman"/>
    </style:style>
    <style:style style:name="T3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fo:font-weight="normal" officeooo:rsid="00070244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it" fo:country="IT" style:text-underline-style="none" fo:font-weight="normal" officeooo:rsid="000702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it" fo:country="IT" style:text-underline-style="none" fo:font-weight="normal" officeooo:rsid="0007274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it" fo:country="IT" style:text-underline-style="none" fo:font-weight="normal" officeooo:rsid="0005887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it" fo:country="IT" style:text-underline-style="none" fo:font-weight="bold" officeooo:rsid="0006301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fo:font-weight="bold" officeooo:rsid="0007274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fo:font-weight="bold" officeooo:rsid="0006301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it" fo:country="IT" fo:font-weight="bold" officeooo:rsid="0007274f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fo:language="it" fo:country="IT" officeooo:rsid="0006301f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fo:language="it" fo:country="IT" officeooo:rsid="0007274f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fo:language="it" fo:country="IT" officeooo:rsid="0031d8c4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style="italic" style:font-name-asian="Arial Unicode MS" style:language-asian="zh" style:country-asian="CN" style:font-style-asian="italic" style:font-name-complex="Times New Roman" style:language-complex="ar" style:country-complex="SA"/>
    </style:style>
    <style:style style:name="T20" style:family="text">
      <style:text-properties style:use-window-font-color="true" fo:language="it" fo:country="IT" fo:font-style="italic" officeooo:rsid="0009b7c8" style:font-name-asian="Arial Unicode MS" style:language-asian="zh" style:country-asian="CN" style:font-style-asian="italic" style:font-name-complex="Times New Roman" style:language-complex="ar" style:country-complex="SA"/>
    </style:style>
    <style:style style:name="T21" style:family="text">
      <style:text-properties style:use-window-font-color="true" fo:font-size="11pt" fo:language="it" fo:country="IT" fo:font-style="italic" style:text-underline-style="solid" style:text-underline-width="auto" style:text-underline-color="font-color" fo:font-weight="bold" style:font-name-asian="Arial Unicode MS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fo:font-size="11pt" fo:language="it" fo:country="IT" fo:font-style="italic" style:text-underline-style="solid" style:text-underline-width="auto" style:text-underline-color="font-color" fo:font-weight="bold" officeooo:rsid="0009b7c8" style:font-name-asian="Arial Unicode MS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fo:font-size="11pt" fo:language="it" fo:country="IT" fo:font-style="italic" fo:font-weight="bold" style:font-name-asian="Arial Unicode MS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fo:font-size="11pt" fo:language="it" fo:country="IT" fo:font-style="italic" fo:font-weight="bold" officeooo:rsid="0009b7c8" style:font-name-asian="Arial Unicode MS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fo:font-size="11pt" fo:language="it" fo:country="IT" fo:font-style="italic" style:font-name-asian="Arial Unicode MS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26" style:family="text">
      <style:text-properties style:use-window-font-color="true" fo:font-size="11pt" fo:language="it" fo:country="IT" fo:font-style="italic" officeooo:rsid="0009b7c8" style:font-name-asian="Arial Unicode MS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Garamond" fo:language="it" fo:country="IT" fo:font-style="italic" fo:font-weight="bold" officeooo:rsid="001ccb28" style:font-name-asian="Arial Unicode MS" style:language-asian="zh" style:country-asian="CN" style:font-style-asian="italic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style:font-name="Garamond" fo:language="it" fo:country="IT" fo:font-style="italic" fo:font-weight="bold" officeooo:rsid="0009b7c8" style:font-name-asian="Arial Unicode MS" style:language-asian="zh" style:country-asian="CN" style:font-style-asian="italic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style:font-name="Garamond" fo:language="it" fo:country="IT" fo:font-style="italic" fo:font-weight="bold" officeooo:rsid="003374cc" style:font-name-asian="Arial Unicode MS" style:language-asian="zh" style:country-asian="CN" style:font-style-asian="italic" style:font-weight-asian="bold" style:font-name-complex="Times New Roman" style:language-complex="ar" style:country-complex="SA" style:font-weight-complex="bold"/>
    </style:style>
    <style:style style:name="T30" style:family="text">
      <style:text-properties officeooo:rsid="0006301f"/>
    </style:style>
    <style:style style:name="T31" style:family="text">
      <style:text-properties officeooo:rsid="002b633b"/>
    </style:style>
    <style:style style:name="T32" style:family="text">
      <style:text-properties officeooo:rsid="00070244"/>
    </style:style>
    <style:style style:name="T33" style:family="text">
      <style:text-properties officeooo:rsid="002d625b"/>
    </style:style>
    <style:style style:name="T34" style:family="text">
      <style:text-properties officeooo:rsid="003374cc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A<text:tab/><text:tab/><text:tab/><text:tab/><text:tab/><text:tab/></text:p>
      <text:p text:style-name="P8">Spett.le TERRE REGIONALI TOSCANE</text:p>
      <text:p text:style-name="P7"/>
      <text:p text:style-name="P18">IL SOTTOSCRITTO______________________, NELLA SUA QUALITA’ DI________________________________</text:p>
      <text:p text:style-name="P18"/>
      <text:p text:style-name="P19">_________________________________________, AUTORIZZATO A <text:s/>RAPPRESENTARE <text:s text:c="5"/>LEGALMENTE </text:p>
      <text:p text:style-name="P19"/>
      <text:p text:style-name="P19">L’IMPRESA/SOCIETA’ / STUDIO (denominazione o ragione sociale) ________________ ______________________</text:p>
      <text:p text:style-name="P18"/>
      <text:p text:style-name="P18">CON SEDE LEGALE IN______________________VIA/PIAZZA_________________________ ________________</text:p>
      <text:p text:style-name="P18"/>
      <text:p text:style-name="P18">PEC________________________________________INDIRIZZO MAIL ____________________________________</text:p>
      <text:p text:style-name="P18"/>
      <text:p text:style-name="P18"><text:span text:style-name="T1">P.IVA ________________________________________</text:span>N. TEL _____________________________________________</text:p>
      <text:p text:style-name="P23">IN RELAZIONE ALL’INDAGINE DI MERCATO PER </text:p>
      <text:p text:style-name="P24"><text:span text:style-name="T15"><text:s/>l’affidamento </text:span><text:span text:style-name="T18">della </text:span><text:span text:style-name="T19"><text:s/>fornitura </text:span><text:span text:style-name="T20">n. 250 barbatelle di vite categoria Certificato clone CCL2000-5 su portinnesto 1103 P </text:span><text:span text:style-name="T19">”</text:span><text:span text:style-name="T16"> <text:s/>presso l</text:span><text:span text:style-name="T17">a</text:span><text:span text:style-name="T16"> Tenuta di Cesa (AR)</text:span></text:p>
      <text:p text:style-name="P28">si segnala <text:s/><text:span text:style-name="T1">il </text:span><text:s/>seguente <text:span text:style-name="T1">preventivo per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29"><text:span text:style-name="T12"><text:s/></text:span><text:span text:style-name="T27"><text:s/></text:span><text:span text:style-name="T28">n. 250 barbatelle di vite categoria </text:span><text:span text:style-name="T29">C</text:span><text:span text:style-name="T28">ertificato clone CCL2000-5 su portinnesto 1103 P</text:span></text:p>
          </table:table-cell>
          <table:table-cell table:style-name="Tabella2.B1" office:value-type="string">
            <text:p text:style-name="P13">€.</text:p>
          </table:table-cell>
          <table:table-cell table:style-name="Tabella2.B1" office:value-type="string">
            <text:p text:style-name="P16"/>
          </table:table-cell>
          <table:table-cell table:style-name="Tabella2.E1" office:value-type="string">
            <text:p text:style-name="P14"><text:s/></text:p>
            <text:p text:style-name="P15">IVA esclusa</text:p>
          </table:table-cell>
        </table:table-row>
      </table:table>
      <text:p text:style-name="P12"/>
      <text:p text:style-name="P26">Consegna presso Terre Regionali Toscane Tenuta di Cesa in via Cassia 147 – 52047 Marciano della Chiana (AR) entro 60 gg dalla stipula del contratto <text:span text:style-name="T34">e comunque entro e non oltre il 29/02/2020</text:span>. </text:p>
      <text:p text:style-name="P20"/>
      <text:p text:style-name="P9">Eventuali dichiarazioni : </text:p>
      <text:p text:style-name="P10"/>
      <text:p text:style-name="P10">Si <text:s/>allega:</text:p>
      <text:list xml:id="list8947994089020019342" text:style-name="WW8Num3">
        <text:list-item>
          <text:p text:style-name="P27">carta di identità del soggetto che sottoscrive <text:span text:style-name="T31">il preventivo </text:span></text:p>
        </text:list-item>
      </text:list>
      <text:p text:style-name="P22"/>
      <text:p text:style-name="P11">Lì ……………………………..<text:tab/><text:tab/><text:tab/><text:tab/><text:tab/><text:tab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utiger 45 Light" svg:font-family="'Frutiger 45 Light', Calibri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" style:family="paragraph" style:parent-style-name="Standard" style:next-style-name="Standard">
      <style:paragraph-properties style:line-height-at-least="0.39cm" style:text-autospace="none"/>
      <style:text-properties style:font-name="Frutiger 45 Light" fo:font-family="'Frutiger 45 Light', Calibri" style:font-family-generic="swiss" fo:font-size="12pt" style:font-name-asian="MS Mincho" style:font-family-asian="'MS Mincho', 'ＭＳ 明朝'" style:font-family-generic-asian="modern" style:font-size-asian="12pt" style:language-asian="ja" style:country-asian="JP" style:font-name-complex="Frutiger 45 Light" style:font-family-complex="'Frutiger 45 Light', Calibri" style:font-family-generic-complex="swiss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2.498cm" fo:margin-right="0cm" fo:text-align="center" style:justify-single-word="false" fo:text-indent="1.249cm" style:auto-text-indent="false"/>
      <style:text-properties style:font-name="Cambria" fo:font-size="12pt" fo:language="it" fo:country="IT" style:font-size-asian="12pt" style:language-asian="it" style:country-asian="IT" style:font-name-complex="Cambria" style:font-size-complex="12pt"/>
    </style:style>
    <style:style style:name="MP2" style:family="paragraph" style:parent-style-name="Footer">
      <style:text-properties fo:language="it" fo:country="IT" style:language-asian="it" style:country-asian="I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Standard">
      <style:paragraph-properties fo:margin-left="0cm" fo:margin-right="0cm" fo:line-height="0.318cm" fo:text-align="justify" style:justify-single-word="false" fo:text-indent="0.25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MP6" style:family="paragraph" style:parent-style-name="Standard">
      <style:paragraph-properties fo:margin-left="12.488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P7" style:family="paragraph" style:parent-style-name="Standard">
      <style:paragraph-properties fo:margin-left="4.995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M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  <text:p text:style-name="Header"/>
        <text:p text:style-name="Header"/>
      </style:header>
      <style:header-first>
        <text:p text:style-name="MP1"/>
      </style:header-first>
      <style:footer>
        <text:p text:style-name="MP2"><draw:line text:anchor-type="char" draw:z-index="0" draw:style-name="Mgr1" draw:text-style-name="MP3" svg:x1="0.016cm" svg:y1="-0.358cm" svg:x2="19.066cm" svg:y2="-0.358cm"><text:p/></draw:line></text:p>
      </style:footer>
      <style:footer-first>
        <text:p text:style-name="MP4"/>
        <text:p text:style-name="Standard"/>
        <text:p text:style-name="MP5"><text:tab/><text:tab/><text:tab/><text:tab/> </text:p>
        <text:p text:style-name="MP6"><text:s/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6:33:01.779000000</meta:creation-date>
    <dc:date>2019-12-09T10:23:07.060000000</dc:date>
    <meta:editing-duration>PT7H19M41S</meta:editing-duration>
    <meta:editing-cycles>17</meta:editing-cycles>
    <meta:generator>LibreOffice/5.2.7.2$Windows_x86 LibreOffice_project/2b7f1e640c46ceb28adf43ee075a6e8b8439ed10</meta:generator>
    <meta:print-date>2019-08-01T13:23:04.875000000</meta:print-date>
    <meta:document-statistic meta:table-count="1" meta:image-count="0" meta:object-count="0" meta:page-count="1" meta:paragraph-count="22" meta:word-count="141" meta:character-count="1277" meta:non-whitespace-character-count="1118"/>
  </office:meta>
</office:document-meta>
</file>